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OpenSymbol1"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erif"/>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ender">
      <style:paragraph-properties>
        <style:tab-stops>
          <style:tab-stop style:position="16.702cm" style:type="right"/>
        </style:tab-stops>
      </style:paragraph-properties>
    </style:style>
    <style:style style:name="P2" style:family="paragraph" style:parent-style-name="Standard">
      <style:paragraph-properties fo:line-height="100%" fo:text-align="justify" style:justify-single-word="false"/>
      <style:text-properties fo:font-size="12pt" style:font-size-asian="12pt" style:font-size-complex="12pt"/>
    </style:style>
    <style:style style:name="P3" style:family="paragraph" style:parent-style-name="Standard">
      <style:paragraph-properties fo:line-height="100%" fo:text-align="justify" style:justify-single-word="false" style:text-autospace="none"/>
      <style:text-properties fo:font-size="12pt" style:font-size-asian="12pt" style:font-size-complex="12pt"/>
    </style:style>
    <style:style style:name="P4"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style>
    <style:style style:name="P5" style:family="paragraph" style:parent-style-name="Standard">
      <style:paragraph-properties fo:margin-left="1.244cm" fo:margin-right="0cm" fo:line-height="100%" fo:text-align="justify" style:justify-single-word="false" fo:text-indent="0cm" style:auto-text-indent="false"/>
      <style:text-properties fo:font-size="12pt" style:font-size-asian="12pt" style:font-size-complex="12pt"/>
    </style:style>
    <style:style style:name="P6" style:family="paragraph" style:parent-style-name="Standard">
      <style:paragraph-properties fo:line-height="100%" fo:text-align="justify" style:justify-single-word="false"/>
      <style:text-properties fo:font-size="12pt" officeooo:paragraph-rsid="007f4bc2" style:font-size-asian="12pt" style:font-size-complex="12pt"/>
    </style:style>
    <style:style style:name="P7" style:family="paragraph" style:parent-style-name="Standard">
      <style:paragraph-properties fo:margin-left="1.501cm" fo:margin-right="0cm" fo:line-height="100%" fo:text-align="justify" style:justify-single-word="false" fo:text-indent="0cm" style:auto-text-indent="false"/>
      <style:text-properties fo:font-size="12pt" officeooo:paragraph-rsid="007f4bc2" style:font-size-asian="12pt" style:font-size-complex="12pt"/>
    </style:style>
    <style:style style:name="P8" style:family="paragraph" style:parent-style-name="Standard">
      <style:paragraph-properties fo:line-height="100%" fo:text-align="justify" style:justify-single-word="false"/>
      <style:text-properties fo:font-size="12pt" officeooo:paragraph-rsid="00acba04" style:font-size-asian="12pt" style:font-size-complex="12pt"/>
    </style:style>
    <style:style style:name="P9" style:family="paragraph" style:parent-style-name="Standard">
      <style:paragraph-properties fo:line-height="100%" fo:text-align="justify" style:justify-single-word="false"/>
      <style:text-properties fo:font-size="12pt" officeooo:paragraph-rsid="00b8dfe9" style:font-size-asian="12pt" style:font-size-complex="12pt"/>
    </style:style>
    <style:style style:name="P10" style:family="paragraph" style:parent-style-name="Standard">
      <style:paragraph-properties fo:line-height="100%" fo:text-align="center" style:justify-single-word="false"/>
      <style:text-properties fo:font-size="12pt" style:font-size-asian="12pt" style:font-size-complex="12pt"/>
    </style:style>
    <style:style style:name="P11" style:family="paragraph" style:parent-style-name="Standard">
      <style:paragraph-properties fo:margin-left="1.249cm" fo:margin-right="0cm" fo:line-height="100%" fo:text-indent="0cm" style:auto-text-indent="false"/>
      <style:text-properties fo:font-size="12pt" officeooo:paragraph-rsid="00b8dfe9" style:font-size-asian="12pt" style:font-size-complex="12pt"/>
    </style:style>
    <style:style style:name="P12" style:family="paragraph" style:parent-style-name="Standard">
      <style:paragraph-properties fo:text-align="justify" style:justify-single-word="false"/>
      <style:text-properties fo:font-size="12pt" officeooo:paragraph-rsid="007f4bc2" style:font-size-asian="12pt" style:font-size-complex="12pt"/>
    </style:style>
    <style:style style:name="P13" style:family="paragraph" style:parent-style-name="Standard">
      <style:paragraph-properties fo:margin-left="1.501cm" fo:margin-right="0cm" fo:text-align="justify" style:justify-single-word="false" fo:text-indent="0cm" style:auto-text-indent="false"/>
      <style:text-properties fo:font-size="12pt" officeooo:paragraph-rsid="007f4bc2" style:font-size-asian="12pt" style:font-size-complex="12pt"/>
    </style:style>
    <style:style style:name="P14" style:family="paragraph" style:parent-style-name="Standard">
      <style:paragraph-properties fo:line-height="100%" fo:text-align="justify" style:justify-single-word="false" style:text-autospace="none"/>
      <style:text-properties fo:font-size="12pt" style:font-size-asian="12pt" style:font-size-complex="12pt" style:font-weight-complex="bold"/>
    </style:style>
    <style:style style:name="P15"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font-weight-complex="bold"/>
    </style:style>
    <style:style style:name="P16" style:family="paragraph" style:parent-style-name="Standard">
      <style:paragraph-properties fo:line-height="100%" fo:text-align="justify" style:justify-single-word="false" style:text-autospace="none"/>
      <style:text-properties fo:font-size="12pt" officeooo:rsid="00978c6a" officeooo:paragraph-rsid="00978c6a" style:font-size-asian="12pt" style:font-size-complex="12pt" style:font-weight-complex="bold"/>
    </style:style>
    <style:style style:name="P17" style:family="paragraph" style:parent-style-name="Standard">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18" style:family="paragraph" style:parent-style-name="Standard">
      <style:paragraph-properties fo:line-height="100%" style:text-autospace="none"/>
      <style:text-properties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20" style:family="paragraph" style:parent-style-name="Standard">
      <loext:graphic-properties draw:fill="none" draw:fill-color="#ffffff"/>
      <style:paragraph-properties fo:margin-left="9.299cm" fo:margin-right="0cm" fo:line-height="100%" fo:text-align="justify" style:justify-single-word="false" fo:orphans="2" fo:widows="2" fo:hyphenation-ladder-count="no-limit" fo:text-indent="0cm" style:auto-text-indent="false" fo:background-color="transparent"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21" style:family="paragraph" style:parent-style-name="Standard">
      <style:paragraph-properties fo:margin-left="1.501cm" fo:margin-right="0cm" fo:line-height="100%" fo:text-align="justify" style:justify-single-word="false" fo:text-indent="0cm" style:auto-text-indent="false"/>
      <style:text-properties fo:font-size="12pt" fo:font-weight="bold" officeooo:paragraph-rsid="007f4bc2" style:font-size-asian="12pt" style:font-weight-asian="bold" style:font-size-complex="12pt"/>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23" style:family="paragraph" style:parent-style-name="Standard">
      <style:paragraph-properties fo:line-height="100%" fo:text-align="center" style:justify-single-word="false"/>
      <style:text-properties fo:font-size="12pt" fo:language="en" fo:country="US" style:font-size-asian="12pt" style:font-size-complex="12pt"/>
    </style:style>
    <style:style style:name="P24"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25"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2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29" style:family="paragraph" style:parent-style-name="Standard">
      <style:text-properties fo:font-size="9pt" fo:font-style="italic" style:font-size-asian="9pt" style:font-style-asian="italic" style:font-style-complex="italic"/>
    </style:style>
    <style:style style:name="P30"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P31"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32" style:family="paragraph" style:parent-style-name="Standard">
      <style:text-properties style:font-name="Times New Roman" fo:font-size="8pt" style:font-size-asian="8pt" style:font-name-complex="Times New Roman" style:font-size-complex="8pt"/>
    </style:style>
    <style:style style:name="P33" style:family="paragraph" style:parent-style-name="Footer">
      <style:paragraph-properties>
        <style:tab-stops>
          <style:tab-stop style:position="2.566cm"/>
          <style:tab-stop style:position="14.393cm"/>
        </style:tab-stops>
      </style:paragraph-properties>
    </style:style>
    <style:style style:name="P34" style:family="paragraph" style:parent-style-name="Corpo_20_de_20_texto_20_21">
      <style:paragraph-properties fo:margin-top="0cm" fo:margin-bottom="0cm" style:contextual-spacing="false" fo:line-height="100%" fo:text-align="justify" style:justify-single-word="false" style:text-autospace="none"/>
    </style:style>
    <style:style style:name="P35" style:family="paragraph" style:parent-style-name="Standard">
      <style:paragraph-properties fo:line-height="100%" fo:text-align="justify" style:justify-single-word="false" style:text-autospace="none"/>
    </style:style>
    <style:style style:name="P36" style:family="paragraph" style:parent-style-name="Standard">
      <style:paragraph-properties fo:line-height="100%" fo:text-align="justify" style:justify-single-word="false" style:text-autospace="none"/>
      <style:text-properties officeooo:paragraph-rsid="0015f7cc"/>
    </style:style>
    <style:style style:name="P37" style:family="paragraph" style:parent-style-name="Standard">
      <style:paragraph-properties fo:line-height="100%" fo:text-align="justify" style:justify-single-word="false" style:text-autospace="none"/>
      <style:text-properties officeooo:paragraph-rsid="0082528f"/>
    </style:style>
    <style:style style:name="P38" style:family="paragraph" style:parent-style-name="Standard">
      <style:paragraph-properties fo:line-height="100%" fo:text-align="justify" style:justify-single-word="false" style:text-autospace="none"/>
      <style:text-properties officeooo:paragraph-rsid="008fa57b"/>
    </style:style>
    <style:style style:name="P39" style:family="paragraph" style:parent-style-name="Standard">
      <style:paragraph-properties fo:line-height="100%" fo:text-align="justify" style:justify-single-word="false"/>
    </style:style>
    <style:style style:name="P40" style:family="paragraph" style:parent-style-name="Standard">
      <style:paragraph-properties fo:line-height="100%" fo:text-align="justify" style:justify-single-word="false"/>
      <style:text-properties officeooo:paragraph-rsid="0082528f"/>
    </style:style>
    <style:style style:name="P41" style:family="paragraph" style:parent-style-name="Standard">
      <style:paragraph-properties fo:line-height="100%" fo:text-align="justify" style:justify-single-word="false"/>
      <style:text-properties officeooo:paragraph-rsid="00978c6a"/>
    </style:style>
    <style:style style:name="P42" style:family="paragraph" style:parent-style-name="Standard">
      <style:paragraph-properties fo:line-height="100%" fo:text-align="justify" style:justify-single-word="false"/>
      <style:text-properties officeooo:paragraph-rsid="00b575b4"/>
    </style:style>
    <style:style style:name="P43" style:family="paragraph" style:parent-style-name="Standard">
      <style:paragraph-properties fo:line-height="100%" fo:text-align="center" style:justify-single-word="false"/>
    </style:style>
    <style:style style:name="P44" style:family="paragraph" style:parent-style-name="Standard">
      <style:paragraph-properties fo:line-height="100%" fo:text-align="justify" style:justify-single-word="false"/>
      <style:text-properties fo:color="#000000" loext:opacity="100%" fo:font-size="12pt" style:font-size-asian="12pt" style:font-size-complex="12pt" style:font-weight-complex="bold"/>
    </style:style>
    <style:style style:name="P45" style:family="paragraph" style:parent-style-name="Título1">
      <style:text-properties fo:color="#000000" loext:opacity="100%" fo:font-size="12pt" style:font-size-asian="12pt" style:font-size-complex="12pt"/>
    </style:style>
    <style:style style:name="P4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fo:background-color="#ffffff" style:font-size-asian="12pt" style:language-asian="pt" style:country-asian="BR" style:font-weight-asian="bold" style:font-size-complex="12pt" style:font-weight-complex="bold"/>
    </style:style>
    <style:style style:name="P47"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48"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49"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ad59a2" fo:background-color="#ffffff" style:font-size-asian="12pt" style:language-asian="pt" style:country-asian="BR" style:font-size-complex="12pt"/>
    </style:style>
    <style:style style:name="P5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5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5424c9" fo:background-color="#ffffff" style:font-size-asian="12pt" style:language-asian="pt" style:country-asian="BR" style:font-size-complex="12pt"/>
    </style:style>
    <style:style style:name="P5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988346" fo:background-color="#ffffff" style:font-size-asian="12pt" style:language-asian="pt" style:country-asian="BR" style:font-size-complex="12pt"/>
    </style:style>
    <style:style style:name="P5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af7ae0" fo:background-color="#ffffff" style:font-size-asian="12pt" style:language-asian="pt" style:country-asian="BR" style:font-size-complex="12pt"/>
    </style:style>
    <style:style style:name="P5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fo:background-color="#ffffff" style:font-size-asian="12pt" style:language-asian="pt" style:country-asian="BR" style:font-size-complex="12pt"/>
    </style:style>
    <style:style style:name="P5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fo:background-color="#ffffff" style:font-size-asian="11pt" style:language-asian="pt" style:country-asian="BR" style:font-size-complex="11pt"/>
    </style:style>
    <style:style style:name="P56"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0pt" fo:background-color="#ffffff" style:font-size-asian="8.75pt" style:font-size-complex="10pt"/>
    </style:style>
    <style:style style:name="P5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58"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59" style:family="paragraph" style:parent-style-name="Heading_20_3">
      <style:text-properties fo:font-size="12pt" style:font-size-asian="12pt"/>
    </style:style>
    <style:style style:name="P60" style:family="paragraph" style:parent-style-name="Heading_20_3"/>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variant="normal" fo:text-transform="none" fo:color="#000000" loext:opacity="100%" style:font-name="Times New Roman" fo:font-size="12pt" fo:letter-spacing="normal" fo:font-style="normal" fo:font-weight="normal" style:font-size-asian="12pt" style:font-size-complex="12pt" style:font-weight-complex="bold"/>
    </style:style>
    <style:style style:name="T4" style:family="text">
      <style:text-properties fo:font-variant="normal" fo:text-transform="none" fo:color="#000000" loext:opacity="100%" style:font-name="Times New Roman" fo:font-size="12pt" fo:letter-spacing="normal" fo:font-style="normal" fo:font-weight="normal" officeooo:rsid="00852f80" style:font-size-asian="12pt" style:font-size-complex="12pt" style:font-weight-complex="bold"/>
    </style:style>
    <style:style style:name="T5" style:family="text">
      <style:text-properties fo:font-variant="normal" fo:text-transform="none" fo:color="#000000" loext:opacity="100%" style:font-name="Times New Roman1" fo:font-size="12pt" fo:letter-spacing="normal" fo:font-style="normal" fo:font-weight="normal"/>
    </style:style>
    <style:style style:name="T6" style:family="text">
      <style:text-properties fo:font-variant="normal" fo:text-transform="none" fo:color="#000000" loext:opacity="100%" style:font-name="Times New Roman1" fo:font-size="12pt" fo:letter-spacing="normal" fo:font-style="normal" fo:font-weight="normal" officeooo:rsid="00b8dfe9"/>
    </style:style>
    <style:style style:name="T7" style:family="text">
      <style:text-properties fo:font-variant="normal" fo:text-transform="none" fo:color="#000000" loext:opacity="100%" fo:letter-spacing="normal"/>
    </style:style>
    <style:style style:name="T8" style:family="text">
      <style:text-properties fo:font-variant="normal" fo:text-transform="none" fo:color="#b2b2b2" loext:opacity="100%" fo:font-size="12pt" fo:letter-spacing="normal" officeooo:rsid="00b3ea01" fo:background-color="#b2b2b2" loext:char-shading-value="0" style:font-size-asian="12pt" style:language-asian="pt" style:country-asian="BR" style:font-size-complex="12pt"/>
    </style:style>
    <style:style style:name="T9" style:family="text">
      <style:text-properties fo:font-size="9pt" fo:font-style="italic" style:font-size-asian="9pt" style:font-style-asian="italic" style:font-size-complex="9pt"/>
    </style:style>
    <style:style style:name="T10" style:family="text">
      <style:text-properties fo:font-size="9pt" fo:language="none" fo:country="none" fo:font-style="italic" style:font-size-asian="9pt" style:language-asian="none" style:country-asian="none" style:font-style-asian="italic" style:font-size-complex="9pt"/>
    </style:style>
    <style:style style:name="T11" style:family="text">
      <style:text-properties style:font-name-asian="Arial"/>
    </style:style>
    <style:style style:name="T12" style:family="text">
      <style:text-properties style:font-name="Times New Roman" fo:font-size="7.5pt" style:font-size-asian="7.5pt" style:font-name-complex="Times New Roman" style:font-size-complex="7.5pt"/>
    </style:style>
    <style:style style:name="T13" style:family="text">
      <style:text-properties style:font-name="Times New Roman" fo:font-size="8pt" style:font-size-asian="8pt" style:font-name-complex="Times New Roman" style:font-size-complex="8pt"/>
    </style:style>
    <style:style style:name="T14" style:family="text">
      <style:text-properties style:font-name="Times New Roman" officeooo:rsid="005cafed" style:font-name-complex="Times New Roman"/>
    </style:style>
    <style:style style:name="T15" style:family="text">
      <style:text-properties style:font-name="Times New Roman" officeooo:rsid="00739f39" style:font-name-complex="Times New Roman"/>
    </style:style>
    <style:style style:name="T16" style:family="text">
      <style:text-properties style:font-name="Times New Roman" officeooo:rsid="00a45534" style:font-name-complex="Times New Roman"/>
    </style:style>
    <style:style style:name="T17" style:family="text">
      <style:text-properties style:font-name="Times New Roman" fo:font-size="12pt" style:font-size-asian="12pt" style:font-name-complex="Times New Roman" style:font-size-complex="12pt"/>
    </style:style>
    <style:style style:name="T18" style:family="text">
      <style:text-properties style:font-name="Times New Roman" fo:font-size="12pt" officeooo:rsid="008fa57b" style:font-size-asian="12pt" style:font-name-complex="Times New Roman" style:font-size-complex="12pt"/>
    </style:style>
    <style:style style:name="T19" style:family="text">
      <style:text-properties fo:font-size="12pt" style:font-size-asian="12pt" style:font-size-complex="12pt"/>
    </style:style>
    <style:style style:name="T20" style:family="text">
      <style:text-properties fo:font-size="12pt" style:font-size-asian="12pt" style:font-size-complex="12pt" style:font-weight-complex="bold"/>
    </style:style>
    <style:style style:name="T21" style:family="text">
      <style:text-properties fo:font-size="12pt" officeooo:rsid="0082528f" style:font-size-asian="12pt" style:font-size-complex="12pt" style:font-weight-complex="bold"/>
    </style:style>
    <style:style style:name="T22" style:family="text">
      <style:text-properties fo:font-size="12pt" officeooo:rsid="00852f80" style:font-size-asian="12pt" style:font-size-complex="12pt" style:font-weight-complex="bold"/>
    </style:style>
    <style:style style:name="T23" style:family="text">
      <style:text-properties fo:font-size="12pt" officeooo:rsid="00978c6a" style:font-size-asian="12pt" style:font-size-complex="12pt" style:font-weight-complex="bold"/>
    </style:style>
    <style:style style:name="T24" style:family="text">
      <style:text-properties fo:font-size="12pt" officeooo:rsid="00988346" style:font-size-asian="12pt" style:font-size-complex="12pt" style:font-weight-complex="bold"/>
    </style:style>
    <style:style style:name="T25" style:family="text">
      <style:text-properties fo:font-size="12pt" officeooo:rsid="00acba04" style:font-size-asian="12pt" style:font-size-complex="12pt" style:font-weight-complex="bold"/>
    </style:style>
    <style:style style:name="T26" style:family="text">
      <style:text-properties fo:font-size="12pt" officeooo:rsid="0015f7cc" style:font-size-asian="12pt" style:font-size-complex="12pt"/>
    </style:style>
    <style:style style:name="T27" style:family="text">
      <style:text-properties fo:font-size="12pt" officeooo:rsid="0025816b" style:font-size-asian="12pt" style:font-size-complex="12pt"/>
    </style:style>
    <style:style style:name="T28" style:family="text">
      <style:text-properties fo:font-size="12pt" officeooo:rsid="007e0f42" style:font-size-asian="12pt" style:font-size-complex="12pt"/>
    </style:style>
    <style:style style:name="T29" style:family="text">
      <style:text-properties fo:font-size="12pt" officeooo:rsid="0080fc62" style:font-size-asian="12pt" style:font-size-complex="12pt"/>
    </style:style>
    <style:style style:name="T30" style:family="text">
      <style:text-properties fo:font-size="12pt" officeooo:rsid="0082528f" style:font-size-asian="12pt" style:font-size-complex="12pt"/>
    </style:style>
    <style:style style:name="T31" style:family="text">
      <style:text-properties fo:font-size="12pt" officeooo:rsid="008da83d" style:font-size-asian="12pt" style:font-size-complex="12pt"/>
    </style:style>
    <style:style style:name="T32" style:family="text">
      <style:text-properties fo:font-size="12pt" officeooo:rsid="008fa57b" style:font-size-asian="12pt" style:font-size-complex="12pt"/>
    </style:style>
    <style:style style:name="T33" style:family="text">
      <style:text-properties fo:font-size="12pt" officeooo:rsid="00aa32e5" style:font-size-asian="12pt" style:font-size-complex="12pt"/>
    </style:style>
    <style:style style:name="T34" style:family="text">
      <style:text-properties fo:font-size="12pt" officeooo:rsid="00ab30b7" style:font-size-asian="12pt" style:font-size-complex="12pt"/>
    </style:style>
    <style:style style:name="T35" style:family="text">
      <style:text-properties fo:font-size="12pt" officeooo:rsid="00abe35e" style:font-size-asian="12pt" style:font-size-complex="12pt"/>
    </style:style>
    <style:style style:name="T36" style:family="text">
      <style:text-properties fo:font-size="12pt" officeooo:rsid="00acba04" style:font-size-asian="12pt" style:font-size-complex="12pt"/>
    </style:style>
    <style:style style:name="T37" style:family="text">
      <style:text-properties fo:font-size="12pt" style:font-size-asian="12pt" style:font-name-complex="Verdana" style:font-size-complex="12pt"/>
    </style:style>
    <style:style style:name="T38" style:family="text">
      <style:text-properties fo:font-size="12pt" style:font-size-asian="12pt" style:font-name-complex="Verdana" style:font-size-complex="12pt" style:font-weight-complex="bold"/>
    </style:style>
    <style:style style:name="T39" style:family="text">
      <style:text-properties fo:font-size="12pt" officeooo:rsid="008fa57b" style:font-size-asian="12pt" style:font-name-complex="Verdana" style:font-size-complex="12pt"/>
    </style:style>
    <style:style style:name="T40" style:family="text">
      <style:text-properties fo:font-size="12pt" officeooo:rsid="0090eb3b" style:font-size-asian="12pt" style:font-name-complex="Verdana" style:font-size-complex="12pt"/>
    </style:style>
    <style:style style:name="T41" style:family="text">
      <style:text-properties fo:font-size="12pt" fo:font-weight="bold" style:font-size-asian="12pt" style:font-weight-asian="bold" style:font-size-complex="12pt"/>
    </style:style>
    <style:style style:name="T42" style:family="text">
      <style:text-properties fo:font-size="12pt" fo:font-weight="bold" style:font-size-asian="12pt" style:font-weight-asian="bold" style:font-size-complex="12pt" style:font-weight-complex="bold"/>
    </style:style>
    <style:style style:name="T43" style:family="text">
      <style:text-properties fo:font-size="12pt" fo:font-weight="bold" officeooo:rsid="0015f7cc" style:font-size-asian="12pt" style:font-weight-asian="bold" style:font-size-complex="12pt" style:font-weight-complex="bold"/>
    </style:style>
    <style:style style:name="T44" style:family="text">
      <style:text-properties fo:font-size="12pt" fo:font-weight="bold" officeooo:rsid="0082528f" style:font-size-asian="12pt" style:font-weight-asian="bold" style:font-size-complex="12pt" style:font-weight-complex="bold"/>
    </style:style>
    <style:style style:name="T45" style:family="text">
      <style:text-properties fo:font-size="12pt" fo:font-weight="bold" officeooo:rsid="0025816b" style:font-size-asian="12pt" style:font-weight-asian="bold" style:font-size-complex="12pt"/>
    </style:style>
    <style:style style:name="T46" style:family="text">
      <style:text-properties fo:font-size="12pt" fo:font-weight="bold" officeooo:rsid="007e0f42" style:font-size-asian="12pt" style:font-weight-asian="bold" style:font-size-complex="12pt"/>
    </style:style>
    <style:style style:name="T47" style:family="text">
      <style:text-properties fo:font-size="12pt" fo:font-weight="bold" officeooo:rsid="008d2e31" style:font-size-asian="12pt" style:font-weight-asian="bold" style:font-size-complex="12pt"/>
    </style:style>
    <style:style style:name="T48" style:family="text">
      <style:text-properties fo:font-size="12pt" fo:font-weight="bold" style:font-size-asian="12pt" style:font-weight-asian="bold" style:font-name-complex="Verdana" style:font-size-complex="12pt" style:font-weight-complex="bold"/>
    </style:style>
    <style:style style:name="T49" style:family="text">
      <style:text-properties fo:font-size="12pt" style:text-underline-style="solid" style:text-underline-width="auto" style:text-underline-color="font-color" fo:font-weight="bold" style:font-size-asian="12pt" style:font-weight-asian="bold" style:font-size-complex="12pt"/>
    </style:style>
    <style:style style:name="T50" style:family="text">
      <style:text-properties fo:font-size="12pt" style:text-underline-style="solid" style:text-underline-width="auto" style:text-underline-color="font-color" fo:font-weight="bold" officeooo:rsid="0025816b" style:font-size-asian="12pt" style:font-weight-asian="bold" style:font-size-complex="12pt"/>
    </style:style>
    <style:style style:name="T51" style:family="text">
      <style:text-properties fo:font-size="12pt" style:text-underline-style="solid" style:text-underline-width="auto" style:text-underline-color="font-color" fo:font-weight="bold" officeooo:rsid="007e0f42" style:font-size-asian="12pt" style:font-weight-asian="bold" style:font-size-complex="12pt"/>
    </style:style>
    <style:style style:name="T52" style:family="text">
      <style:text-properties fo:font-size="12pt" fo:font-style="italic" style:font-size-asian="12pt" style:font-style-asian="italic" style:font-size-complex="12pt"/>
    </style:style>
    <style:style style:name="T53" style:family="text">
      <style:text-properties fo:color="#000000" loext:opacity="100%" fo:font-size="12pt" style:font-size-asian="12pt" style:font-size-complex="12pt"/>
    </style:style>
    <style:style style:name="T54" style:family="text">
      <style:text-properties fo:color="#000000" loext:opacity="100%" fo:font-size="12pt" officeooo:rsid="0015f7cc" style:font-size-asian="12pt" style:font-size-complex="12pt"/>
    </style:style>
    <style:style style:name="T55" style:family="text">
      <style:text-properties fo:color="#000000" loext:opacity="100%" fo:font-size="12pt" officeooo:rsid="005605e3" style:font-size-asian="12pt" style:font-size-complex="12pt"/>
    </style:style>
    <style:style style:name="T56" style:family="text">
      <style:text-properties fo:color="#000000" loext:opacity="100%" fo:font-size="12pt" officeooo:rsid="008da83d" style:font-size-asian="12pt" style:font-size-complex="12pt"/>
    </style:style>
    <style:style style:name="T57" style:family="text">
      <style:text-properties fo:color="#000000" loext:opacity="100%" fo:font-size="12pt" fo:background-color="#ffffff" loext:char-shading-value="0" style:font-size-asian="12pt" style:language-asian="pt" style:country-asian="BR" style:font-size-complex="12pt"/>
    </style:style>
    <style:style style:name="T58" style:family="text">
      <style:text-properties fo:color="#000000" loext:opacity="100%" fo:font-size="12pt" officeooo:rsid="002e0202" fo:background-color="#ffffff" loext:char-shading-value="0" style:font-size-asian="12pt" style:language-asian="pt" style:country-asian="BR" style:font-size-complex="12pt"/>
    </style:style>
    <style:style style:name="T59" style:family="text">
      <style:text-properties fo:color="#000000" loext:opacity="100%" style:font-name="Times New Roman" fo:font-size="12pt" fo:font-weight="bold" officeooo:rsid="00739f39" style:font-size-asian="12pt" style:font-weight-asian="bold" style:font-name-complex="Times New Roman" style:font-size-complex="12pt" style:font-weight-complex="bold"/>
    </style:style>
    <style:style style:name="T60" style:family="text">
      <style:text-properties fo:color="#000000" loext:opacity="100%" style:font-name="Times New Roman" fo:font-size="12pt" fo:font-weight="bold" officeooo:rsid="00b960d8" style:font-size-asian="12pt" style:font-weight-asian="bold" style:font-name-complex="Times New Roman" style:font-size-complex="12pt" style:font-weight-complex="bold"/>
    </style:style>
    <style:style style:name="T61" style:family="text">
      <style:text-properties fo:color="#000000" loext:opacity="100%" style:font-name="Times New Roman" fo:font-size="12pt" officeooo:rsid="005cafed" style:font-size-asian="12pt" style:font-name-complex="Times New Roman" style:font-size-complex="12pt"/>
    </style:style>
    <style:style style:name="T62" style:family="text">
      <style:text-properties fo:color="#000000" loext:opacity="100%" style:font-name="Times New Roman" fo:font-size="12pt" officeooo:rsid="00739f39" style:font-size-asian="12pt" style:font-name-complex="Times New Roman" style:font-size-complex="12pt"/>
    </style:style>
    <style:style style:name="T63" style:family="text">
      <style:text-properties fo:color="#000000" loext:opacity="100%" style:font-name="Times New Roman" fo:font-size="12pt" officeooo:rsid="005de323" style:font-size-asian="12pt" style:font-name-complex="Times New Roman" style:font-size-complex="12pt"/>
    </style:style>
    <style:style style:name="T64" style:family="text">
      <style:text-properties fo:color="#000000" loext:opacity="100%" style:font-name="Times New Roman" fo:font-size="12pt" officeooo:rsid="00b960d8" style:font-size-asian="12pt" style:font-name-complex="Times New Roman" style:font-size-complex="12pt"/>
    </style:style>
    <style:style style:name="T65" style:family="text">
      <style:text-properties officeooo:rsid="0015f7cc"/>
    </style:style>
    <style:style style:name="T66" style:family="text">
      <style:text-properties officeooo:rsid="00253a63"/>
    </style:style>
    <style:style style:name="T67" style:family="text">
      <style:text-properties officeooo:rsid="0025816b"/>
    </style:style>
    <style:style style:name="T68" style:family="text">
      <style:text-properties officeooo:rsid="00266bf6"/>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officeooo:rsid="004f6aeb"/>
    </style:style>
    <style:style style:name="T71" style:family="text">
      <style:text-properties officeooo:rsid="002e0202"/>
    </style:style>
    <style:style style:name="T72" style:family="text">
      <style:text-properties officeooo:rsid="0080fc62"/>
    </style:style>
    <style:style style:name="T73" style:family="text">
      <style:text-properties officeooo:rsid="0082528f"/>
    </style:style>
    <style:style style:name="T74" style:family="text">
      <style:text-properties fo:font-weight="bold" style:font-weight-asian="bold" style:font-weight-complex="bold"/>
    </style:style>
    <style:style style:name="T75" style:family="text">
      <style:text-properties fo:font-weight="bold" officeooo:rsid="0082528f" style:font-weight-asian="bold" style:font-weight-complex="bold"/>
    </style:style>
    <style:style style:name="T76" style:family="text">
      <style:text-properties officeooo:rsid="008391de"/>
    </style:style>
    <style:style style:name="T77" style:family="text">
      <style:text-properties officeooo:rsid="00852f80"/>
    </style:style>
    <style:style style:name="T78" style:family="text">
      <style:text-properties officeooo:rsid="008d2e31"/>
    </style:style>
    <style:style style:name="T79" style:family="text">
      <style:text-properties officeooo:rsid="0097d2eb"/>
    </style:style>
    <style:style style:name="T80" style:family="text">
      <style:text-properties officeooo:rsid="009816fc"/>
    </style:style>
    <style:style style:name="T81" style:family="text">
      <style:text-properties officeooo:rsid="00988346"/>
    </style:style>
    <style:style style:name="T82" style:family="text">
      <style:text-properties officeooo:rsid="00aa32e5"/>
    </style:style>
    <style:style style:name="T83" style:family="text">
      <style:text-properties officeooo:rsid="00acba04"/>
    </style:style>
    <style:style style:name="T84" style:family="text">
      <style:text-properties fo:font-weight="normal" officeooo:rsid="00aa32e5" style:font-weight-asian="normal" style:font-weight-complex="normal"/>
    </style:style>
    <style:style style:name="T85" style:family="text">
      <style:text-properties officeooo:rsid="00ad59a2"/>
    </style:style>
    <style:style style:name="T86" style:family="text">
      <style:text-properties officeooo:rsid="00af156d"/>
    </style:style>
    <style:style style:name="T87" style:family="text">
      <style:text-properties officeooo:rsid="00af7ae0"/>
    </style:style>
    <style:style style:name="T88" style:family="text">
      <style:text-properties officeooo:rsid="00b18966"/>
    </style:style>
    <style:style style:name="T89" style:family="text">
      <style:text-properties officeooo:rsid="00b337d1"/>
    </style:style>
    <style:style style:name="T90" style:family="text">
      <style:text-properties fo:color="#b2b2b2" loext:opacity="100%" fo:font-size="12pt" officeooo:rsid="00b3dd4f" fo:background-color="#b2b2b2" loext:char-shading-value="0" style:font-size-asian="12pt" style:font-size-complex="12pt"/>
    </style:style>
    <style:style style:name="T91" style:family="text">
      <style:text-properties fo:color="#b2b2b2" loext:opacity="100%" fo:font-size="12pt" officeooo:rsid="00b3dd4f" fo:background-color="#b2b2b2" loext:char-shading-value="0" style:font-size-asian="12pt" style:language-asian="pt" style:country-asian="BR" style:font-size-complex="12pt"/>
    </style:style>
    <style:style style:name="T92" style:family="text">
      <style:text-properties fo:color="#b2b2b2" loext:opacity="100%" fo:font-size="12pt" officeooo:rsid="00b575b4" fo:background-color="#b2b2b2" loext:char-shading-value="0" style:font-size-asian="12pt" style:language-asian="pt" style:country-asian="BR" style:font-size-complex="12pt"/>
    </style:style>
    <style:style style:name="T93" style:family="text">
      <style:text-properties fo:color="#b2b2b2" loext:opacity="100%" fo:font-size="12pt" officeooo:rsid="00b3ea01" fo:background-color="#b2b2b2" loext:char-shading-value="0" style:font-size-asian="12pt" style:language-asian="pt" style:country-asian="BR" style:font-size-complex="12pt"/>
    </style:style>
    <style:style style:name="T94" style:family="text">
      <style:text-properties fo:color="#b2b2b2" loext:opacity="100%" officeooo:rsid="00b3ea01" fo:background-color="#b2b2b2" loext:char-shading-value="0"/>
    </style:style>
    <style:style style:name="T95" style:family="text">
      <style:text-properties officeooo:rsid="00b8dfe9"/>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7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3" style:family="graphic" style:parent-style-name="OLE">
      <style:graphic-properties fo:margin-left="0cm" fo:margin-right="0cm" fo:margin-top="0cm" fo:margin-bottom="0cm" style:vertical-pos="top" style:vertical-rel="baseline" fo:padding="0.002cm" fo:border="none" draw:visible-area-left="0cm" draw:visible-area-top="0cm" draw:visible-area-width="2.827cm" draw:visible-area-height="2.959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22">INSTRUMENTO DE CONTRATO DE <text:span text:style-name="T78">PRESTAÇÃO DE SERVIÇO</text:span> Nº. <text:span text:style-name="T89">10</text:span>/202<text:span text:style-name="T66">3</text:span>.</text:p>
      <text:p text:style-name="P22"/>
      <text:p text:style-name="P20">CONTRATO DE <text:span text:style-name="T78">PRESTAÇÃO DE SERVIÇO DE LOCAÇÃO DE SOFTWARE</text:span><text:span text:style-name="T65">, </text:span>FIRMADO ENTRE A CÂMARA MUNICIPAL DE REGISTRO E A EMPRES<text:span text:style-name="T83">A</text:span> <text:span text:style-name="T82">SIMPLIFICA LICITAÇÕES E SOLUÇÕES EM TI LTDA</text:span>.</text:p>
      <text:p text:style-name="P20"/>
      <text:p text:style-name="P42"><text:span text:style-name="T19">Instrumento de Contrato que entre si celebram, de um lado como </text:span><text:span text:style-name="T41">CONTRATANTE</text:span><text:span text:style-name="T19"> - a </text:span><text:span text:style-name="T41">CÂMARA MUNICIPAL DE REGISTRO</text:span><text:span text:style-name="T19">, estabelecida </text:span><text:span text:style-name="T26">na</text:span><text:span text:style-name="T19"> Rua Shitiro Maeji, n°. 459, Centro, da Cidade de Registro, Estado de São Paulo - CEP: 11900-000 – Telefone: (13) 3828-1100, devidamente inscrita no CNPJ sob nº. 01.598.123/0001-39, neste ato, representada por seu </text:span><text:span text:style-name="T41">Presidente, o Senhor </text:span><text:span text:style-name="T45">HEITOR PEREIRA SANSÃO</text:span><text:span text:style-name="T19">, </text:span><text:span text:style-name="T90">xxxxxxxx</text:span><text:span text:style-name="T19">, </text:span><text:span text:style-name="T90">xxxxxxx</text:span><text:span text:style-name="T19">, portador da cédula de identidade RG nº. </text:span><text:span text:style-name="T90">xxxxxxxxxx</text:span><text:span text:style-name="T53"> </text:span><text:span text:style-name="T19">e do CPF/</text:span><text:span text:style-name="T27">MF</text:span><text:span text:style-name="T19"> nº </text:span><text:span text:style-name="T91">xxxxxxxxx</text:span><text:span text:style-name="T92">xxx</text:span><text:span text:style-name="T19">, e de outro doravante denominado simplesmente </text:span><text:span text:style-name="T41">CONTRATADA</text:span><text:span text:style-name="T19"> – Empresa </text:span><text:span text:style-name="T33">Simplifica Licitações e Soluções em Ti Ltda</text:span><text:span text:style-name="T52">, </text:span><text:span text:style-name="T19">inscrita no CNPJ sob o nº. </text:span><text:span text:style-name="T33">27.218.328/0001-35</text:span><text:span text:style-name="T19">, estabelecida na </text:span><text:span text:style-name="T33">Quadra Shces, Quadra 605 bloco e apartamento 104</text:span><text:span text:style-name="T19"> – </text:span><text:span text:style-name="T33">Bairro Cruzeiro Novo</text:span><text:span text:style-name="T19">, no Município e Comarca de </text:span><text:span text:style-name="T33">Brasília/DF</text:span><text:span text:style-name="T19">, neste ato representada pelo SENHOR (a) Sócio (a)-Diretor (a), </text:span><text:span text:style-name="T34">ANDRÉ BEZERRA RAMOS</text:span><text:span text:style-name="T19">, </text:span><text:span text:style-name="T90">xxxxx</text:span><text:span text:style-name="T34">, </text:span><text:span text:style-name="T90">xxxxxxxx</text:span><text:span text:style-name="T19">, </text:span><text:span text:style-name="T90">xxxxxxxxxx</text:span><text:span text:style-name="T19">, residente e domiciliado </text:span><text:span text:style-name="T27">na</text:span><text:span text:style-name="T19"> </text:span><text:span text:style-name="T90">xxxxxx</text:span><text:span text:style-name="T33">, </text:span><text:span text:style-name="T90">xxxxxxxxxxxxxx</text:span><text:span text:style-name="T33"> </text:span><text:span text:style-name="T90">xxxxxxxxxx</text:span><text:span text:style-name="T33"> </text:span><text:span text:style-name="T19">nº </text:span><text:span text:style-name="T90">xxxxx</text:span><text:span text:style-name="T35">, </text:span><text:span text:style-name="T19">no Município e Comarca de </text:span><text:span text:style-name="T90">xxxxxxxxxx</text:span><text:span text:style-name="T19">, Estado de </text:span><text:span text:style-name="T90">xxxxxxxxxxxxx</text:span><text:span text:style-name="T19">, portador (a) do RG nº. </text:span><text:span text:style-name="T90">xxxxxxxxxx</text:span><text:span text:style-name="T19"> SSP/</text:span><text:span text:style-name="T90">xx</text:span><text:span text:style-name="T19"> e do CPF/</text:span><text:span text:style-name="T27">MF</text:span><text:span text:style-name="T19"> n</text:span><text:span text:style-name="T36">°</text:span><text:span text:style-name="T90">xxxxxxxxxxxx</text:span><text:span text:style-name="T19">. <text:s text:c="29"/></text:span></text:p>
      <text:p text:style-name="P2"/>
      <text:p text:style-name="P39"><text:span text:style-name="T19">As partes acima qualificadas, </text:span><text:span text:style-name="T41">após o encerramento do procedimento licitatório, Pregão eletrônico nº. 0</text:span><text:span text:style-name="T46">4</text:span><text:span text:style-name="T41">/202</text:span><text:span text:style-name="T45">3</text:span><text:span text:style-name="T41">, da Câmara Municipal de Registro</text:span><text:span text:style-name="T19">, celebram entre si o presente </text:span><text:span text:style-name="T41">CONTRATO DE </text:span><text:span text:style-name="T47">LOCAÇÃO DE SOFTWARE</text:span><text:span text:style-name="T41">,</text:span><text:span text:style-name="T19"> com sujeição à Lei Federal nº. 8.666, de 21 de junho de 1993, e suas alterações, mediante as cláusulas e condições seguintes:</text:span></text:p>
      <text:p text:style-name="P2"/>
      <text:p text:style-name="P17">Cláusula Primeira – DO OBJETO</text:p>
      <text:p text:style-name="P38"><text:span text:style-name="T19">Constitui objeto do presente contrato a </text:span><text:span text:style-name="T32">c</text:span><text:span text:style-name="T61">ontratação de </text:span><text:span text:style-name="T62">Serviço </text:span><text:span text:style-name="T63">de </text:span><text:span text:style-name="T64">Acesso Remoto a computadores </text:span><text:span text:style-name="T59">(</text:span><text:span text:style-name="T60">Teamviewer</text:span><text:span text:style-name="T59">)</text:span><text:span text:style-name="T63"> para a C</text:span><text:span text:style-name="T61">âmara Municipal de Registro</text:span><text:span text:style-name="T17">, conforme ANEXO IV – Termo de Referência – </text:span><text:span text:style-name="T18">do Edital de Licitação nº. 05/2023 – Pregão Eletrônico nº. 04/2023</text:span><text:span text:style-name="T37">, </text:span><text:span text:style-name="T39">por um período de </text:span><text:span text:style-name="T40">12 (doze) meses</text:span><text:span text:style-name="T37">, para a Câmara Municipal de Registro</text:span><text:span text:style-name="T19">.</text:span></text:p>
      <text:p text:style-name="P3"/>
      <text:p text:style-name="P17">Cláusula Segunda – DO LOCAL E PRAZO DE ENTREGA DO OBJETO</text:p>
      <text:p text:style-name="P35"><text:span text:style-name="T19">O objeto será entregue conforme condições constantes do Edital nº. 0</text:span><text:span text:style-name="T28">5</text:span><text:span text:style-name="T19">/202</text:span><text:span text:style-name="T27">3</text:span><text:span text:style-name="T19">, CLÁUSULA PRIMEIRA – DO OBJETO, CLÁUSULA VIGÉSIMA - </text:span><text:span text:style-name="T20">DO FORNECIMENTO E RECEBIMENTO DO OBJETO</text:span><text:span text:style-name="T19"> e ANEXO IV – TERMO DE REFERÊNCIA. A Contratada terá um prazo de </text:span><text:span text:style-name="T31">10 (dez) dias</text:span><text:span text:style-name="T54"> </text:span><text:span text:style-name="T53">para </text:span><text:span text:style-name="T56">proceder</text:span><text:span text:style-name="T53"> </text:span><text:span text:style-name="T56">à</text:span><text:span text:style-name="T53"> entrega</text:span><text:span text:style-name="T19"> do objeto, que será contado a partir do recebimento da Nota de Empenho.</text:span></text:p>
      <text:p text:style-name="P3"/>
      <text:p text:style-name="P17">Cláusula Terceira – DO VALOR</text:p>
      <text:p text:style-name="P35"><text:span text:style-name="T20">O valor total a ser pago pelo objeto deste Contrato é de R$ </text:span><text:span text:style-name="T25">6.320</text:span><text:span text:style-name="T20">,</text:span><text:span text:style-name="T25">00</text:span><text:span text:style-name="T20"> (</text:span><text:span text:style-name="T25">Seis mil, trezentos e vinte</text:span><text:span text:style-name="T20">), fixo e irreajustável. A </text:span><text:span text:style-name="T42">CONTRATADA</text:span><text:span text:style-name="T20"> fica obrigada a aceitar o pagamento de valor igual ao indicado nesta Cláusula Terceira, e </text:span><text:span text:style-name="T19">constante da proposta vencedora da </text:span><text:span text:style-name="T49">Licitação nº. 0</text:span><text:span text:style-name="T51">5</text:span><text:span text:style-name="T49">/202</text:span><text:span text:style-name="T50">3</text:span><text:span text:style-name="T19">, </text:span><text:soft-page-break/><text:span text:style-name="T49">Pregão eletrônico nº. 0</text:span><text:span text:style-name="T51">4</text:span><text:span text:style-name="T49">/202</text:span><text:span text:style-name="T50">3</text:span><text:span text:style-name="T19">, aceito pela </text:span><text:span text:style-name="T42">CONTRATADA</text:span><text:span text:style-name="T19">, entendido este como preço justo e suficiente para a entrega total e definitiva do objeto.</text:span><text:span text:style-name="T20"> </text:span></text:p>
      <text:p text:style-name="P14"/>
      <text:p text:style-name="P17">Cláusula Quarta – RECEBIMENTO DO OBJETO</text:p>
      <text:p text:style-name="P14">O objeto desta licitação será recebido conforme Artigo 73, inciso II, alíneas “a” e “b”, da Lei Federal nº. 8.666 de 21 de junho de 1993.</text:p>
      <text:p text:style-name="P14"/>
      <text:p text:style-name="P16">Será considerado provisoriamente recebido o objeto tão logo seja comprovada a liberação de acesso aos sistemas por parte do fiscal de contrato designado.</text:p>
      <text:p text:style-name="P16"/>
      <text:p text:style-name="P16">O recebimento definitivo se dará após o fiscal de contrato atestar a conformidade do objeto <text:span text:style-name="T79">entregue</text:span> com as especificações constantes do Termo de Referência do Edital de Licitação nº. 05/2023.</text:p>
      <text:p text:style-name="P14"/>
      <text:p text:style-name="P17">Cláusula Quinta – PAGAMENTO</text:p>
      <text:p text:style-name="P35"><text:span text:style-name="T20">O pagamento será efetuado </text:span><text:span text:style-name="T24">em parcela única, </text:span><text:span text:style-name="T20">no valor da Cláusula Terceira, 0</text:span><text:span text:style-name="T23">2</text:span><text:span text:style-name="T20"> (</text:span><text:span text:style-name="T23">dois</text:span><text:span text:style-name="T20">) dias úteis após a </text:span><text:span text:style-name="T42">entrega definitiva</text:span><text:span text:style-name="T20"> do objeto, mediante autorização do Fiscal de Contrato designado, conforme Cláusula Quarta, e após apresentação da </text:span><text:span text:style-name="T23">respectiva </text:span><text:span text:style-name="T20">nota fiscal.</text:span></text:p>
      <text:p text:style-name="P17"/>
      <text:p text:style-name="P17">Cláusula Sexta – DO RECURSO FINANCEIRO</text:p>
      <text:p text:style-name="P41"><text:span text:style-name="T53">As despesas de aquisição correrão por conta da previsão orçamentária: </text:span><text:bookmark-start text:name="_Hlk577154493"/><text:span text:style-name="T53">Or: 01.01.00.01.031.0001.2001 – Man. Atividades – Câmara Municipal / </text:span><text:span text:style-name="T55">3.3.90.40</text:span><text:span text:style-name="T53"> – </text:span><text:span text:style-name="T55">Serviços de Tecnologia da Informação e Comunicação</text:span><text:span text:style-name="T53"> (Ficha 1</text:span><text:span text:style-name="T55">0</text:span><text:span text:style-name="T53">)</text:span><text:bookmark-end text:name="_Hlk577154493"/><text:span text:style-name="T53">.</text:span></text:p>
      <text:p text:style-name="P44"/>
      <text:p text:style-name="P17">Cláusula Sétima – DA <text:span text:style-name="T80">VIGÊNCIA</text:span></text:p>
      <text:p text:style-name="P14"><text:span text:style-name="T81">O presente contrato vigerá por 12 (doze) meses, a serem contatos a partir do recebimento da Nota de Empenho por parte da Contratada.</text:span> </text:p>
      <text:p text:style-name="P17"/>
      <text:p text:style-name="P17">Cláusula Oitava – DAS OBRIGAÇÕES DA CONTRATADA</text:p>
      <text:p text:style-name="P39"><text:span text:style-name="T19">Constituem obrigações da </text:span><text:span text:style-name="T42">CONTRATADA</text:span><text:span text:style-name="T19">:</text:span></text:p>
      <text:p text:style-name="P2"/>
      <text:p text:style-name="P4">a) entregar o <text:span text:style-name="T77">objeto</text:span> de acordo com as especificações da proposta;</text:p>
      <text:p text:style-name="P4">b) manter, durante toda a execução do contrato, cadastro atualizado de todas as condições jurídicas e fiscais exigidas na contratação;</text:p>
      <text:p text:style-name="P4">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4">d) assumir inteira responsabilidade pelas obrigações fiscais decorrentes da execução do presente contrato;</text:p>
      <text:p text:style-name="P4">e) prestar as informações e os esclarecimentos que venham a ser solicitados pela Câmara Municipal de Registro;</text:p>
      <text:p text:style-name="P4">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4">g) responder, diretamente, por quaisquer perdas, danos ou prejuízos que vier a causar à CONTRATANTE ou a terceiros, decorrentes de sua ação ou omissão, dolosa ou culposa, <text:soft-page-break/>na execução deste Contrato, independentemente de outras cominações contratuais ou legais a que estiver sujeita;</text:p>
      <text:p text:style-name="P4">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15"/>
      <text:p text:style-name="P17">Cláusula Nona – DAS OBRIGAÇÕES DA CONTRATANTE</text:p>
      <text:p text:style-name="P34"><text:span text:style-name="T38">São obrigações de exclusiva responsabilidade da </text:span><text:span text:style-name="T48">CONTRATANTE</text:span><text:span text:style-name="T38">, verificar a compatibilidade do objeto entregue pela C</text:span><text:span text:style-name="T48">ONTRATADA</text:span><text:span text:style-name="T38"> com o especificado neste Edital, e, se considerada pela </text:span><text:span text:style-name="T48">CONTRATANTE</text:span><text:span text:style-name="T38"> como entrega definitiva, pagar pelo objeto desta licitação, conforme as cláusulas que regem a contratação e segundo este Edital de Licitação e seus anexos.</text:span></text:p>
      <text:p text:style-name="P18"/>
      <text:p text:style-name="P17">Cláusula Décima – DA FISCALIZAÇÃO</text:p>
      <text:p text:style-name="P35"><text:span text:style-name="T20">A fiscalização da entrega do objeto pela </text:span><text:span text:style-name="T42">CONTRATADA</text:span><text:span text:style-name="T20"> será exercida pela </text:span><text:span text:style-name="T42">CONTRATANTE</text:span><text:span text:style-name="T20"> através de agente por ela designado, o qual poderá, junto ao Representante da </text:span><text:span text:style-name="T42">CONTRATADA</text:span><text:span text:style-name="T20">, solicitar a correção de eventuais irregularidades que forem verificadas, as quais se não forem sanadas serão objeto de comunicação oficial à </text:span><text:span text:style-name="T42">CONTRATADA</text:span><text:span text:style-name="T20">, para aplicação das penalidades previstas neste Contrato.</text:span></text:p>
      <text:p text:style-name="P17"/>
      <text:p text:style-name="P36"><text:span text:style-name="T42">Cláusula Décima Primeira – DAS PENALIDADE</text:span><text:span text:style-name="T43">S</text:span></text:p>
      <text:p text:style-name="P36"><text:span text:style-name="T20">A</text:span><text:span text:style-name="T42"> CONTRATADA</text:span><text:span text:style-name="T20"> estará sujeita, a critério da </text:span><text:span text:style-name="T42">CONTRATANTE</text:span><text:span text:style-name="T20">, às penalidades administrativas consignadas nos artigos 86, 87 e 88, da Lei nº. 8.666/93 </text:span><text:span text:style-name="T19">e demais normas do Direito Públic</text:span><text:span text:style-name="T29">o, conforme as seguintes previsões:</text:span></text:p>
      <text:p text:style-name="P12"/>
      <text:p text:style-name="P12">Em caso de inexecução do contrato, erro de execução, execução imperfeita, mora de execução, inadimplemento contratual ou não veracidade das informações prestadas, a CONTRATADA estará sujeita às sanções administrativas abaixo, garantida a prévia defesa:</text:p>
      <text:p text:style-name="P12"/>
      <text:p text:style-name="P12">I. Advertência; </text:p>
      <text:p text:style-name="P12"/>
      <text:p text:style-name="P12">II. Multa:</text:p>
      <text:p text:style-name="P13"/>
      <text:p text:style-name="P13">a) de <text:span text:style-name="T72">2</text:span> % por dia de atraso <text:span text:style-name="T72">injustificado </text:span>na entrega do objeto, calculada sobre o valor total do contrato, a contar do período em que o fato ficar evidenciado, limitada a <text:span text:style-name="T72">20</text:span>% do mesmo valor; </text:p>
      <text:p text:style-name="P13">b) de <text:span text:style-name="T72">2</text:span> % sobre o valor total do contrato, por infração a qualquer cláusula ou condição do contrato não especificada na alínea “a” deste inciso, aplicada em dobro na reincidência; </text:p>
      <text:p text:style-name="P13">c) de 10,0 % sobre o valor total do contrato, no caso de rescisão contratual por ato unilateral da Administração, motivado por culpa da CONTRATADA, que não se exime das demais sanções cabíveis;</text:p>
      <text:p text:style-name="P13"/>
      <text:p text:style-name="P12">III. Suspensão temporária de participação em licitação e impedimento de contratar com a Câmara Municipal de Registro por prazo não superior a dois anos.</text:p>
      <text:p text:style-name="P12"/>
      <text:p text:style-name="P12">IV. Declaração de inidoneidade para licitar ou contratar com a Administração Pública, enquanto perdurarem os motivos determinantes da punição ou até que seja promovida a reabilitação <text:soft-page-break/>perante a autoridade que aplicou a sanção, depois do ressarcimento à Administração pelos prejuízos resultantes e depois de decorrido o prazo da sanção aplicada com base no inciso anterior.</text:p>
      <text:p text:style-name="P12"/>
      <text:p text:style-name="P6">No processo de aplicação da <text:span text:style-name="T72">penalidade</text:span> administrativa é assegurado o direito ao contraditório e à ampla defesa, facultada a defesa prévia do interessado no respectivo processo, no prazo de 05 (cinco) dias úteis.</text:p>
      <text:p text:style-name="P6"/>
      <text:p text:style-name="P6">O valor da multa aplicada deverá ser recolhido no prazo de 05 (cinco) dias úteis, a contar do recebimento da notificação da decisão definitiva do processo administrativo.</text:p>
      <text:p text:style-name="P6"/>
      <text:p text:style-name="P6">Se o valor da multa não for pago, ou depositado, será <text:span text:style-name="T72">c</text:span>obrado administrativa e/ou judicialmente.</text:p>
      <text:p text:style-name="P6"/>
      <text:p text:style-name="P6">As sanções previstas nos incisos III e IV <text:span text:style-name="T72">desta cláusula contratual</text:span> poderão também ser aplicadas às empresas ou aos profissionais que, em razão dos contratos regidos por esta lei:</text:p>
      <text:p text:style-name="P6"/>
      <text:p text:style-name="P7">a) tenham sofrido condenação definitiva por praticarem, por meios dolosos, fraude fiscal no recolhimento de quaisquer tributos;</text:p>
      <text:p text:style-name="P7">b) tenham praticado atos ilícitos visando a frustrar os objetivos da licitação; </text:p>
      <text:p text:style-name="P7">c) demonstrem não possuir idoneidade para contratar com a Administração em virtude de atos ilícitos praticados.</text:p>
      <text:p text:style-name="P21"/>
      <text:p text:style-name="P40"><text:span text:style-name="T42">Cláusula Décima </text:span><text:span text:style-name="T44">Segunda – DAS </text:span><text:span text:style-name="T41">SANÇÕES EM CASO DE INADIMPLEMENTO</text:span><text:span text:style-name="T19">: Descumprindo as condições de</text:span><text:span text:style-name="T30">ste contrato</text:span><text:span text:style-name="T19">, o vencedor incorrerá em multa equivalente a 20% do valor fixo global contratado. A constatação a qualquer tempo de adulteração ou falsificação dos documentos apresentados ensejará, após regular processo de defesa, a adoção imediata da aplicação da penalidade de suspensão temporária do direito de licitar e contratar com a Câmara Municipal de Registro, pelo prazo máximo de 02 (dois) anos ou proposta à autoridade competente a aplicação da penalidade de inidoneidade, independentemente das medidas judiciais cabíveis.</text:span></text:p>
      <text:p text:style-name="P6"/>
      <text:p text:style-name="P3"><text:span text:style-name="T74">Cláusula Décima </text:span><text:span text:style-name="T75">Terceira</text:span><text:span text:style-name="T74"> – DA RESCISÃO DO CONTRATO</text:span></text:p>
      <text:p text:style-name="P35"><text:span text:style-name="T20">O presente contrato poderá ser rescindido, unilateralmente, pela </text:span><text:span text:style-name="T42">CONTRATANTE</text:span><text:span text:style-name="T20">, independentemente de aviso ou notificação judicial ou extrajudicial, nas seguintes hipóteses:</text:span></text:p>
      <text:p text:style-name="P37"><text:span text:style-name="T20">I – </text:span><text:span text:style-name="T22">Por</text:span><text:span text:style-name="T3"> atraso injustificado n</text:span><text:span text:style-name="T4">o início dos serviços</text:span><text:span text:style-name="T3">;</text:span></text:p>
      <text:p text:style-name="P37"><text:span text:style-name="T21">I</text:span><text:span text:style-name="T20">I – Por descumprimento ou cumprimento irregular de quaisquer das cláusulas ou dispositivo do presente contrato pela </text:span><text:span text:style-name="T42">CONTRATADA</text:span><text:span text:style-name="T20">;</text:span></text:p>
      <text:p text:style-name="P35"><text:span text:style-name="T20">I</text:span><text:span text:style-name="T21">I</text:span><text:span text:style-name="T20">I – Pela decretação de falência, pedido de concordata, insolvência, liquidação judicial ou extrajudicial ou suspensão pelas autoridades competentes das atividades da </text:span><text:span text:style-name="T42">CONTRATADA;</text:span></text:p>
      <text:p text:style-name="P14">I<text:span text:style-name="T73">V</text:span> – Pela dissolução da empresa contratada;</text:p>
      <text:p text:style-name="P14">V – Nos demais casos previstos no artigo 78 da Lei Federal nº. 8.666/93 e suas atualizações.</text:p>
      <text:p text:style-name="P14"/>
      <text:p text:style-name="P17">Cláusula Décima <text:span text:style-name="T76">Quarta</text:span> – DO FORO</text:p>
      <text:p text:style-name="P14">As partes elegem o Foro da Comarca de Registro, para dirimir quaisquer questões relativas ao presente contrato, o qual terá preferência sobre qualquer outro por mais privilegiado que seja.</text:p>
      <text:p text:style-name="P14">E assim, perfeitamente justos e contratados, firmam o presente instrumento em 03 (três) vias de igual teor de forma, depois de lido e devidamente conferido, de acordo com a Lei.</text:p>
      <text:p text:style-name="P2">Registro, <text:span text:style-name="T85">26 </text:span>de <text:s/><text:span text:style-name="T85">outubro </text:span>de 202<text:span text:style-name="T67">3</text:span>.</text:p>
      <text:p text:style-name="P2"><text:soft-page-break/></text:p>
      <text:p text:style-name="P2"/>
      <text:p text:style-name="P2"/>
      <text:p text:style-name="P2"/>
      <text:p text:style-name="P2"/>
      <text:p text:style-name="P2"><text:s/>__________________________________<text:tab/><text:tab/>___________________________________</text:p>
      <text:p text:style-name="P8"><text:s text:c="2"/>CÂMARA MUNICIPAL DE REGISTRO<text:tab/><text:span text:style-name="T84"> SIMPLIFICA LICI. E SOLU. EM TI LTDA</text:span></text:p>
      <text:p text:style-name="P9"><text:s text:c="11"/><text:span text:style-name="T67">HEITOR PEREIRA SANSÃO <text:s text:c="27"/></text:span><text:span text:style-name="T95">ANDRÉ BEZERRA RAMOS</text:span></text:p>
      <text:p text:style-name="P11"><text:s text:c="12"/>Presidente<text:tab/><text:tab/> <text:s text:c="42"/><text:tab/><text:span text:style-name="T85">Titular-administrador</text:span><text:tab/><text:tab/> <text:s text:c="12"/></text:p>
      <text:p text:style-name="P2"/>
      <text:p text:style-name="P2"/>
      <text:p text:style-name="P2"/>
      <text:p text:style-name="P19">Testemunhas:</text:p>
      <text:p text:style-name="P19"/>
      <text:p text:style-name="P19"/>
      <text:p text:style-name="P19"/>
      <text:p text:style-name="P19"/>
      <text:p text:style-name="P2">___________________________________<text:tab/><text:tab/>___________________________________</text:p>
      <text:p text:style-name="P2">Nome<text:tab/>:<text:tab/><text:tab/><text:tab/><text:tab/> <text:s text:c="14"/><text:tab/><text:tab/><text:tab/><text:tab/>Nome:</text:p>
      <text:p text:style-name="P2">R.G. nº.<text:tab/><text:tab/><text:tab/><text:tab/><text:tab/><text:tab/><text:tab/><text:tab/><text:tab/><text:tab/><text:tab/>R.G. nº.</text:p>
      <text:p text:style-name="P5"/>
      <text:p text:style-name="P5"/>
      <text:p text:style-name="P5"/>
      <text:p text:style-name="P22">Visto e aprovado pelo controlador interno:</text:p>
      <text:p text:style-name="P22"/>
      <text:p text:style-name="P22"/>
      <text:p text:style-name="P22"/>
      <text:p text:style-name="P22"/>
      <text:p text:style-name="P10">___________________________________________<text:line-break/>CARLOS EDUARDO PEREIRA S. de ANDRADE</text:p>
      <text:p text:style-name="P10">CRC/SP <text:span text:style-name="T94">xxxxxxxxx</text:span></text:p>
      <text:p text:style-name="P19"/>
      <text:p text:style-name="P19"/>
      <text:p text:style-name="P19"/>
      <text:p text:style-name="P43"><text:span text:style-name="T41">Visto e aprovado pela Assessoria Jurídica</text:span><text:span text:style-name="T19">:</text:span></text:p>
      <text:p text:style-name="P19"/>
      <text:p text:style-name="P19"/>
      <text:p text:style-name="P19"/>
      <text:p text:style-name="P19"/>
      <text:p text:style-name="P23">__________________________________________</text:p>
      <text:p text:style-name="P23">HANS GETHMANN NETTO</text:p>
      <text:p text:style-name="P24">OAB/SP <text:span text:style-name="T94">xxxxxxxxx</text:span></text:p>
      <text:p text:style-name="P47"/>
      <text:p text:style-name="P47"/>
      <text:p text:style-name="P47"/>
      <text:p text:style-name="P47"/>
      <text:p text:style-name="P47"/>
      <text:p text:style-name="P47"><text:soft-page-break/></text:p>
      <text:p text:style-name="P47">ANEXO do CONTRATO – TERMO DE CIÊNCIA E DE NOTIFICAÇÃO</text:p>
      <text:p text:style-name="P47">(REDAÇÃO DADA PELA RESOLUÇÃO Nº. 11/2021 TCESP)</text:p>
      <text:p text:style-name="P56"/>
      <text:p text:style-name="P48">CONTRATANTE: Câmara Municipal de Registro</text:p>
      <text:p text:style-name="P49">CONTRATADO: <text:span text:style-name="T82">Simplifica Licitações e Soluções em T</text:span><text:span text:style-name="T88">I</text:span><text:span text:style-name="T82"> Ltda</text:span></text:p>
      <text:p text:style-name="P48">CONTRATO Nº. <text:span text:style-name="T86">10/2023</text:span></text:p>
      <text:p text:style-name="P52">OBJETO: <text:span text:style-name="T14">Contratação de </text:span><text:span text:style-name="T15">Serviço</text:span><text:span text:style-name="T14"> </text:span><text:span text:style-name="T16">de </text:span><text:span text:style-name="T15">A</text:span><text:span text:style-name="T14">cesso </text:span><text:span text:style-name="T15">R</text:span><text:span text:style-name="T14">emoto a computadores</text:span><text:span text:style-name="T15">.</text:span></text:p>
      <text:p text:style-name="P56"/>
      <text:p text:style-name="P50">Pelo presente TERMO, nós, abaixo identificados:</text:p>
      <text:p text:style-name="P50"/>
      <text:p text:style-name="P46">1. Estamos CIENTES de que:</text:p>
      <text:p text:style-name="P46"/>
      <text:p text:style-name="P50">a) o ajuste acima referido, seus aditamentos, bem como o acompanhamento de sua execução contratual, estarão sujeitos a análise e julgamento pelo Tribunal de Contas do Estado de São Paulo, cujo trâmite processual ocorrerá pelo sistema eletrônico;</text:p>
      <text:p text:style-name="P50"/>
      <text:p text:style-name="P50">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50"/>
      <text:p text:style-name="P50">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50"/>
      <text:p text:style-name="P50">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50"/>
      <text:p text:style-name="P50">e) é de exclusiva responsabilidade do contratado manter seus dados sempre atualizados.</text:p>
      <text:p text:style-name="P46"/>
      <text:p text:style-name="P46">2. Damo-nos por NOTIFICADOS para:</text:p>
      <text:p text:style-name="P46"/>
      <text:p text:style-name="P50">a) O acompanhamento dos atos do processo até seu julgamento final e consequente publicação;</text:p>
      <text:p text:style-name="P50"/>
      <text:p text:style-name="P51">b) Se for o caso e de nosso interesse, nos prazos e nas formas legais e regimentais, exercer o direito de defesa, interpor recursos e o que mais couber.</text:p>
      <text:p text:style-name="P50">Registro, <text:span text:style-name="T87">26</text:span> de <text:span text:style-name="T87">outubro </text:span>de 202<text:span text:style-name="T68">3</text:span>.</text:p>
      <text:p text:style-name="P50"><text:soft-page-break/><text:span text:style-name="T69">AUTORIDADE MÁXIMA DO ÓRGÃO/ENTIDADE/ RESPONSÁVE</text:span><text:span text:style-name="T70">L</text:span><text:span text:style-name="T69"> PELA HOMOLOGAÇÃO DO CERTAME:</text:span></text:p>
      <text:p text:style-name="P50">Nome: <text:span text:style-name="T68">Heitor Pereira Sansão</text:span> </text:p>
      <text:p text:style-name="P50">Cargo: Presidente</text:p>
      <text:p text:style-name="P53">CPF/<text:span text:style-name="T71">MF</text:span>: <text:span text:style-name="T94">xxxxxxxxxxxx</text:span></text:p>
      <text:p text:style-name="P50">Assinatura: _______________________________________________________</text:p>
      <text:p text:style-name="P25"/>
      <text:p text:style-name="P54">RESPONSÁVEIS QUE ASSINARAM O AJUSTE:</text:p>
      <text:p text:style-name="P50">Pelo contratante:</text:p>
      <text:p text:style-name="P50">Nome: <text:span text:style-name="T68">Heitor Pereira Sansão</text:span> </text:p>
      <text:p text:style-name="P50">Cargo: Presidente</text:p>
      <text:p text:style-name="P50">CPF/<text:span text:style-name="T71">MF</text:span>: <text:span text:style-name="T94">xxxxxxxxxxxxx</text:span></text:p>
      <text:p text:style-name="P50">Assinatura: _____________________________________________</text:p>
      <text:p text:style-name="P26"/>
      <text:p text:style-name="P50">Pela contratada:</text:p>
      <text:p text:style-name="P50">Nome: <text:span text:style-name="T86">Andre Bezerra Ramos</text:span></text:p>
      <text:p text:style-name="P50">Cargo:<text:tab/><text:span text:style-name="T86">Titular administrador</text:span></text:p>
      <text:p text:style-name="P50">CPF/<text:span text:style-name="T71">MF</text:span>: <text:span text:style-name="T94">xxxxxxxxxxxxxx</text:span></text:p>
      <text:p text:style-name="P50">Assinatura: _____________________________________________</text:p>
      <text:p text:style-name="P55"/>
      <text:p text:style-name="P50">GESTOR DO CONTRATO:</text:p>
      <text:p text:style-name="P57"><text:span text:style-name="T57">Nome: </text:span><text:span text:style-name="T5">Rui Alexandre Lopes Hama</text:span><text:span text:style-name="T6">s</text:span><text:span text:style-name="T5">aki</text:span> </text:p>
      <text:p text:style-name="P57"><text:span text:style-name="T57">Cargo:<text:tab/></text:span><text:span text:style-name="T5">Secretário Administrativo</text:span> </text:p>
      <text:p text:style-name="P57"><text:span text:style-name="T57">CPF/</text:span><text:span text:style-name="T58">MF</text:span><text:span text:style-name="T57">: </text:span><text:span text:style-name="T8">xxxxxxxxxxxxxxxx</text:span></text:p>
      <text:p text:style-name="P50">Assinatura: ______________________________________________</text:p>
      <text:p text:style-name="P55"/>
      <text:p text:style-name="P50">DEMAIS RESPONSÁVEIS (*):</text:p>
      <text:p text:style-name="P50">Tipo de ato sob sua responsabilidade: Fiscal de Contrato </text:p>
      <text:p text:style-name="P57"><text:span text:style-name="T57">Nome: </text:span><text:span text:style-name="T7"> </text:span><text:span text:style-name="T5">Jonny Charles Hiroyuki Hayashi</text:span> </text:p>
      <text:p text:style-name="P57"><text:span text:style-name="T57">Cargo: </text:span><text:span text:style-name="T5">Chefe da Seção de Informática</text:span> </text:p>
      <text:p text:style-name="P57"><text:span text:style-name="T57">CPF/</text:span><text:span text:style-name="T58">MF</text:span><text:span text:style-name="T57">: </text:span><text:span text:style-name="T93">xxxxxxxxxxxxx</text:span></text:p>
      <text:p text:style-name="P50">Assinatura: ______________________________________________</text:p>
      <text:p text:style-name="P55"/>
      <text:p text:style-name="P50">(*)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OpenSymbol1"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erif"/>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1" fo:font-family="'Lucida Sans'" style:font-family-generic="swiss" style:font-pitch="variable" fo:font-size="12pt" style:font-size-asian="12pt" style:font-name-complex="Lucida Sans1" style:font-family-complex="'Lucida Sans'" style:font-family-generic-complex="swiss" style:font-pitch-complex="variabl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OpenSymbol1" fo:font-family="OpenSymbol, 'Arial Unicode MS'" style:font-pitch="variable" style:font-name-complex="OpenSymbol1"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OpenSymbol1" fo:font-family="OpenSymbol, 'Arial Unicode MS'" style:font-pitch="variable" style:font-name-complex="OpenSymbol1"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8" style:family="paragraph" style:parent-style-name="Standard">
      <style:text-properties style:font-name="Times New Roman" fo:font-size="8pt" style:font-size-asian="8pt" style:font-name-complex="Times New Roman" style:font-size-complex="8pt"/>
    </style:style>
    <style:style style:name="MP9" style:family="paragraph" style:parent-style-name="Footer">
      <style:paragraph-properties>
        <style:tab-stops>
          <style:tab-stop style:position="2.566cm"/>
          <style:tab-stop style:position="14.393cm"/>
        </style:tab-stops>
      </style:paragraph-properties>
    </style:style>
    <style:style style:name="MP10"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style:font-name-asian="Arial"/>
    </style:style>
    <style:style style:name="MT6" style:family="text">
      <style:text-properties style:font-name="Times New Roman" fo:font-size="7.5pt" style:font-size-asian="7.5pt" style:font-name-complex="Times New Roman" style:font-size-complex="7.5pt"/>
    </style:style>
    <style:style style:name="MT7" style:family="text">
      <style:text-properties style:font-name="Times New Roman" fo:font-size="8pt" style:font-size-asian="8pt" style:font-name-complex="Times New Roman" style:font-size-complex="8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27cm" draw:visible-area-height="2.959cm" draw:ole-draw-aspect="1"/>
    </style:style>
    <style:style style:name="Mfr3"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7cm" fo:border="none"/>
    </style:style>
    <style:page-layout style:name="Mpm1">
      <style:page-layout-properties fo:page-width="21.001cm" fo:page-height="29.7cm" style:num-format="1" style:print-orientation="portrait" fo:margin-top="0.4cm" fo:margin-bottom="0.6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302cm" style:dynamic-spacing="true"/>
      </style:header-style>
      <style:footer-style>
        <style:header-footer-properties fo:min-height="1.3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
        <text:p text:style-name="MP1"><draw:frame draw:style-name="Mfr1" draw:name="Quadro2" text:anchor-type="char" svg:x="2.771cm" svg:y="0.014cm" svg:width="13.695cm" svg:height="3.08cm" draw:z-index="13"><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3828-1100</text:span></text:p><text:p text:style-name="MP5">CNPJ <text:s/>01.598.123/0001-39</text:p><text:p text:style-name="MP5">www.registro.sp.leg.br</text:p><text:p text:style-name="MP5"/><text:p text:style-name="MP6"/></draw:text-box></draw:frame><draw:frame draw:style-name="Mfr2" draw:name="Objeto1" text:anchor-type="as-char" svg:width="2.75cm" svg:height="2.748cm" draw:z-index="20"><draw:object-ole xlink:href="./Object 2" xlink:type="simple" xlink:show="embed" xlink:actuate="onLoad"/><draw:image xlink:href="./ObjectReplacements/Object 2" xlink:type="simple" xlink:show="embed" xlink:actuate="onLoad"/></draw:frame><text:tab/></text:p>
        <text:p text:style-name="MP1"><text:span text:style-name="MT5"><text:s text:c="2"/></text:span><text:span text:style-name="MT6">A CAPITAL DO CHÁ<text:tab/></text:span><text:span text:style-name="MT7">Página </text:span><text:span text:style-name="MT7"><text:page-number text:select-page="current">7</text:page-number></text:span><text:span text:style-name="MT7"><text:s/>de </text:span><text:span text:style-name="MT7"><text:page-count style:num-format="1">7</text:page-count></text:span></text:p>
        <text:p text:style-name="MP7"/>
        <text:p text:style-name="MP8"/>
      </style:header>
      <style:footer>
        <text:p text:style-name="MP9"><draw:frame draw:style-name="Mfr3" draw:name="Quadro1" text:anchor-type="char" svg:x="3.198cm" svg:y="28.489cm" svg:width="15.953cm" svg:height="0.422cm" draw:z-index="6"><draw:text-box><text:p text:style-name="MP10">Rubrica: 1ª (Presidente) ......................... <text:s/>2ª (Controlador Interno) ......................... <text:s/>Visto do Jurídico .........................</text:p></draw:text-box></draw:frame><text:tab/></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creation-date>2021-03-24T19:17:00</meta:creation-date>
    <dc:date>2024-01-23T10:13:48.867000000</dc:date>
    <meta:editing-cycles>37</meta:editing-cycles>
    <meta:editing-duration>P20DT2H20M35S</meta:editing-duration>
    <meta:generator>LibreOffice/7.2.6.2$Windows_X86_64 LibreOffice_project/b0ec3a565991f7569a5a7f5d24fed7f52653d754</meta:generator>
    <meta:print-date>2023-09-11T19:32:39.593000000</meta:print-date>
    <meta:document-statistic meta:table-count="0" meta:image-count="0" meta:object-count="1" meta:page-count="7" meta:paragraph-count="133" meta:word-count="2252" meta:character-count="15703" meta:non-whitespace-character-count="13331"/>
  </office:meta>
</office:document-meta>
</file>